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ug. 21, 2017</text:p>
      <text:p text:style-name="Standard"/>
      <text:p text:style-name="Standard">Michael Erk</text:p>
      <text:p text:style-name="Standard">President, Lake Underwood Nimrod Club</text:p>
      <text:p text:style-name="Standard"/>
      <text:p text:style-name="Standard">Dear Mike,</text:p>
      <text:p text:style-name="Standard"/>
      <text:p text:style-name="Standard">At your request I have reviewed the financial records for the Lake Underwood Nimrod Club for the fiscal<text:s/>year 2016-17 and met with treasurer, Joseph Hammond, to go over them as well. <text:s/>To the best of my ability, I found the records to be complete and accurate, with no issues of concern as to the records themselves or the financial decisions of the trustees and<text:s/>the treasurer.</text:p>
      <text:p text:style-name="Standard"/>
      <text:p text:style-name="Standard">Thanks for the opportunity to offer this review.</text:p>
      <text:p text:style-name="Standard"/>
      <text:p text:style-name="Standard">Sincerely,</text:p>
      <text:p text:style-name="Standard"/>
      <text:p text:style-name="Standard">Randy Westg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dy</meta:initial-creator>
    <dc:creator>Michael Erk</dc:creator>
    <meta:creation-date>2017-08-24T03:19:00Z</meta:creation-date>
    <dc:date>2017-08-24T03:19:00Z</dc:date>
    <meta:print-date>2016-09-07T21:0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1" meta:row-count="3" meta:non-whitespace-character-count="453"/>
  </office:meta>
</office:document-meta>
</file>