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September 3, 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chael Erk</text:p>
      <text:p text:style-name="Standard">President, Lake Underwood Nimrod Club</text:p>
      <text:p text:style-name="Standard"/>
      <text:p text:style-name="Standard"/>
      <text:p text:style-name="Standard"/>
      <text:p text:style-name="Standard"/>
      <text:p text:style-name="Standard">Dear Mike,</text:p>
      <text:p text:style-name="Standard"/>
      <text:p text:style-name="Standard">As requested, I obtained the financial records for fiscal year 2018-2019 for the Lake Underwood Nimrod Club from treasurer, Joseph Hammond, and<text:s/>reviewed them in detail. <text:s/>To the best of my ability, I was able to ascertain that the financial record for this fiscal year is complete and accurate, and I found no issues of concern relating to the records themselves or the financial procedures and decisions of the trustees and the Treasurer.</text:p>
      <text:p text:style-name="Standard"/>
      <text:p text:style-name="Standard"/>
      <text:p text:style-name="Standard"/>
      <text:p text:style-name="Standard">Sincerely,</text:p>
      <text:p text:style-name="Standard"/>
      <text:p text:style-name="Standard"/>
      <text:p text:style-name="Standard"/>
      <text:p text:style-name="Standard"/>
      <text:p text:style-name="Standard">Randy Westg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dy Westgate</meta:initial-creator>
    <dc:creator>Michael Erk</dc:creator>
    <meta:creation-date>2019-11-08T21:13:00Z</meta:creation-date>
    <dc:date>2019-11-08T21:13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